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7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0400017:319</text:p>
          </table:table-cell>
          <table:covered-table-cell/>
          <table:table-cell office:value-type="float" office:value="951814.23" table:style-name="ce20">
            <text:p>951814,2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6026:5838</text:p>
          </table:table-cell>
          <table:covered-table-cell/>
          <table:table-cell office:value-type="float" office:value="1837125.77" table:style-name="ce22">
            <text:p>1837125,7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D9EF02AE6D0A36C89E2A70EA70EBA34AE6D4DF3897937D03030C1765EA40CC67CA3DCB7A34C614CE2E1DB70FFE66593CA755552FF144D81A566153438B640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7:17:51Z</meta:creation-date>
    <dc:date>2023-05-04T07:17:51Z</dc:date>
  </office:meta>
</office:document-meta>
</file>